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left="0.5in" fo:text-indent="-0.5in">
        <style:tab-stops/>
      </style:paragraph-properties>
      <style:text-properties style:font-name="華康超明體" style:font-name-asian="華康超明體" style:font-weight-complex="bold"/>
    </style:style>
    <style:style style:name="P2" style:parent-style-name="內文" style:family="paragraph">
      <style:paragraph-properties fo:text-align="center" fo:margin-left="0.5in" fo:text-indent="-0.5in">
        <style:tab-stops/>
      </style:paragraph-properties>
      <style:text-properties style:font-name="華康超明體" style:font-name-asian="華康超明體" style:font-weight-complex="bold"/>
    </style:style>
    <style:style style:name="P3" style:parent-style-name="內文" style:family="paragraph">
      <style:paragraph-properties fo:text-align="center" fo:margin-left="0.6256in" fo:text-indent="-0.625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6" style:parent-style-name="內文" style:family="paragraph">
      <style:paragraph-properties fo:text-align="center" style:line-height-at-least="0.1666in" fo:margin-right="-0.3069in"/>
    </style:style>
    <style:style style:name="T7" style:parent-style-name="預設段落字型" style:family="text">
      <style:text-properties style:font-name="華康超明體" style:font-name-asian="華康超明體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9pt" style:font-size-asian="9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3229in" style:use-optimal-column-width="false"/>
    </style:style>
    <style:style style:name="TableColumn21" style:family="table-column">
      <style:table-column-properties style:column-width="0.2604in" style:use-optimal-column-width="false"/>
    </style:style>
    <style:style style:name="TableColumn22" style:family="table-column">
      <style:table-column-properties style:column-width="1.2409in" style:use-optimal-column-width="false"/>
    </style:style>
    <style:style style:name="TableColumn23" style:family="table-column">
      <style:table-column-properties style:column-width="0.0131in" style:use-optimal-column-width="false"/>
    </style:style>
    <style:style style:name="TableColumn24" style:family="table-column">
      <style:table-column-properties style:column-width="0.8618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1597in" style:use-optimal-column-width="false"/>
    </style:style>
    <style:style style:name="TableColumn27" style:family="table-column">
      <style:table-column-properties style:column-width="1.0833in" style:use-optimal-column-width="false"/>
    </style:style>
    <style:style style:name="TableColumn28" style:family="table-column">
      <style:table-column-properties style:column-width="0.7569in" style:use-optimal-column-width="false"/>
    </style:style>
    <style:style style:name="TableColumn29" style:family="table-column">
      <style:table-column-properties style:column-width="0.375in" style:use-optimal-column-width="false"/>
    </style:style>
    <style:style style:name="TableColumn30" style:family="table-column">
      <style:table-column-properties style:column-width="0.125in" style:use-optimal-column-width="false"/>
    </style:style>
    <style:style style:name="TableColumn31" style:family="table-column">
      <style:table-column-properties style:column-width="1.2666in" style:use-optimal-column-width="false"/>
    </style:style>
    <style:style style:name="Table19" style:family="table">
      <style:table-properties style:width="7.2159in" fo:margin-left="0in" table:align="center"/>
    </style:style>
    <style:style style:name="TableRow32" style:family="table-row">
      <style:table-row-properties style:min-row-height="0.4354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4354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TableCell53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4354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weight="bold" style:font-weight-asian="bold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2868in" style:use-optimal-row-height="false" fo:keep-together="always"/>
    </style:style>
    <style:style style:name="TableCell66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4444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625in double #000000" style:border-line-width-top="0.0208in 0.0208in 0.0208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Row84" style:family="table-row">
      <style:table-row-properties style:row-height="0.9798in" style:use-optimal-row-height="false" fo:keep-together="always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Row94" style:family="table-row">
      <style:table-row-properties style:row-height="1.0048in" style:use-optimal-row-height="false" fo:keep-together="always"/>
    </style:style>
    <style:style style:name="P95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5in" fo:margin-bottom="0.05in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row-height="1.0048in" style:use-optimal-row-height="false" fo:keep-together="always"/>
    </style:style>
    <style:style style:name="P10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15" style:family="table-row">
      <style:table-row-properties style:row-height="1.0048in" style:use-optimal-row-height="false" fo:keep-together="always"/>
    </style:style>
    <style:style style:name="P116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2854in" style:use-optimal-row-height="false" fo:keep-together="always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min-row-height="0.8909in" style:use-optimal-row-height="false" fo:keep-together="always"/>
    </style:style>
    <style:style style:name="P14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Cell16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end"/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end"/>
      <style:text-properties style:font-name="標楷體" style:font-name-asian="標楷體"/>
    </style:style>
    <style:style style:name="TableRow170" style:family="table-row">
      <style:table-row-properties style:min-row-height="0.2465in" style:use-optimal-row-height="false" fo:keep-together="always"/>
    </style:style>
    <style:style style:name="P17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4215in" fo:text-indent="-0.3888in">
        <style:tab-stops/>
      </style:paragraph-properties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8201in" style:use-optimal-row-height="false" fo:keep-together="always"/>
    </style:style>
    <style:style style:name="P18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 style:line-height-at-least="0.1666in" fo:margin-right="0.3333in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2083in" fo:margin-left="0.4638in" fo:margin-right="-0.3069in" fo:text-indent="-0.46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="華康超明體" style:font-name-asian="華康超明體" style:font-weight-complex="bold" style:font-size-complex="12pt"/>
    </style:style>
    <style:style style:name="P197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198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199" style:parent-style-name="內文" style:family="paragraph">
      <style:paragraph-properties fo:margin-left="0.5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style:font-weight-complex="bold" style:font-size-complex="12pt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弘光科技大學學術研究發展委員會研究計畫</text:span><text:span text:style-name="T5">經費項目流用及變更申請表</text:span></text:p>
      <text:p text:style-name="P6"><text:span text:style-name="T7"><draw:frame draw:z-index="251657728" draw:id="id1" draw:style-name="a1" draw:name="Text Box 2" text:anchor-type="paragraph" svg:x="0.0625in" svg:y="-0.625in" svg:width="0.625in" svg:height="0.24028in" style:rel-width="scale" style:rel-height="scale"><draw:text-box><text:p text:style-name="內文">附件四</text:p></draw:text-box><svg:title/><svg:desc/></draw:frame></text:span><text:span text:style-name="T8"><text:s text:c="52"/></text:span><text:span text:style-name="T9">填表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<text:s text:c="3"/></text:span><text:span text:style-name="T17">單位：元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計畫</text:p>
            <text:p text:style-name="P35">主持人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系所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 table:number-rows-spanned="2">
            <text:p text:style-name="P43">計畫</text:p>
            <text:p text:style-name="P44">編號</text:p>
          </table:table-cell>
          <table:covered-table-cell/>
          <table:table-cell table:style-name="TableCell45" table:number-rows-spanned="2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共同</text:p>
            <text:p text:style-name="P50">主持人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所屬單位及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columns-spanned="2">
            <text:p text:style-name="P61">計畫</text:p>
            <text:p text:style-name="P62">名稱</text:p>
          </table:table-cell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5">
            <text:p text:style-name="P67">變</text:p>
            <text:p text:style-name="P68">更</text:p>
            <text:p text:style-name="P69">經</text:p>
            <text:p text:style-name="P70">費</text:p>
            <text:p text:style-name="P71">及</text:p>
            <text:p text:style-name="P72">項</text:p>
            <text:p text:style-name="P73">目</text:p>
            <text:p text:style-name="P74"/>
          </table:table-cell>
          <table:covered-table-cell/>
          <table:table-cell table:style-name="TableCell75" table:number-columns-spanned="2">
            <text:p text:style-name="P76"><text:span text:style-name="T77">經費補助單位</text:span></text:p>
          </table:table-cell>
          <table:covered-table-cell/>
          <table:table-cell table:style-name="TableCell78" table:number-columns-spanned="3">
            <text:p text:style-name="P79">原補助細項及金額</text:p>
          </table:table-cell>
          <table:covered-table-cell/>
          <table:covered-table-cell/>
          <table:table-cell table:style-name="TableCell80">
            <text:p text:style-name="P81">變更後項目及金額</text:p>
          </table:table-cell>
          <table:table-cell table:style-name="TableCell82" table:number-columns-spanned="4">
            <text:p text:style-name="P83">變更原因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><text:span text:style-name="T104"><text:s text:c="5"/>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申</text:p>
            <text:p text:style-name="P128">請</text:p>
            <text:p text:style-name="P129">程</text:p>
            <text:p text:style-name="P130">序</text:p>
          </table:table-cell>
          <table:table-cell table:style-name="TableCell131" table:number-rows-spanned="2">
            <text:p text:style-name="P132">弘</text:p>
            <text:p text:style-name="P133">光</text:p>
          </table:table-cell>
          <table:table-cell table:style-name="TableCell134">
            <text:p text:style-name="P135"><text:span text:style-name="T136">主持人</text:span><text:span text:style-name="T137">/</text:span><text:span text:style-name="T138">共同主持人</text:span></text:p>
          </table:table-cell>
          <table:table-cell table:style-name="TableCell139" table:number-columns-spanned="4">
            <text:p text:style-name="P140">系所主管</text:p>
          </table:table-cell>
          <table:covered-table-cell/>
          <table:covered-table-cell/>
          <table:covered-table-cell/>
          <table:table-cell table:style-name="TableCell141">
            <text:p text:style-name="P142">學院院長</text:p>
          </table:table-cell>
          <table:table-cell table:style-name="TableCell143" table:number-columns-spanned="2">
            <text:p text:style-name="P144">會<text:s text:c="2"/>計<text:s text:c="2"/>室</text:p>
          </table:table-cell>
          <table:covered-table-cell/>
          <table:table-cell table:style-name="TableCell145" table:number-columns-spanned="2">
            <text:p text:style-name="P146">學術研究發展委員會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  <text:p text:style-name="P152"/>
            <text:p text:style-name="P153">年<text:s text:c="2"/>月<text:s text:c="2"/>日</text:p>
          </table:table-cell>
          <table:table-cell table:style-name="TableCell154" table:number-columns-spanned="4">
            <text:p text:style-name="P155"/>
            <text:p text:style-name="P156"/>
            <text:p text:style-name="P157">年<text:s text:c="2"/>月<text:s text:c="2"/>日</text:p>
          </table:table-cell>
          <table:covered-table-cell/>
          <table:covered-table-cell/>
          <table:covered-table-cell/>
          <table:table-cell table:style-name="TableCell158">
            <text:p text:style-name="P159"/>
            <text:p text:style-name="P160"/>
            <text:p text:style-name="P161">年<text:s text:c="2"/>月<text:s text:c="2"/>日</text:p>
          </table:table-cell>
          <table:table-cell table:style-name="TableCell162" table:number-columns-spanned="2">
            <text:p text:style-name="P163"/>
            <text:p text:style-name="P164"/>
            <text:p text:style-name="P165">年<text:s text:c="2"/>月<text:s text:c="2"/>日</text:p>
          </table:table-cell>
          <table:covered-table-cell/>
          <table:table-cell table:style-name="TableCell166" table:number-columns-spanned="2">
            <text:p text:style-name="P167"/>
            <text:p text:style-name="P168"/>
            <text:p text:style-name="P169">年<text:s text:c="2"/>月<text:s text:c="2"/>日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澄清</text:span></text:p>
          </table:table-cell>
          <table:table-cell table:style-name="TableCell175" table:number-columns-spanned="5">
            <text:p text:style-name="P176"><text:span text:style-name="T177">計畫主持人</text:span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醫教室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5">
            <text:p text:style-name="P184"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<text:s/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7"><text:span text:style-name="T188">註</text:span><text:span text:style-name="T189">1</text:span><text:span text:style-name="T190">．</text:span><text:span text:style-name="T191">本表請填</text:span><text:span text:style-name="T192">1</text:span><text:span text:style-name="T193">式</text:span><text:span text:style-name="T194">4</text:span><text:span text:style-name="T195">份，雙方完成申請程序後，送回弘光科技大學研發處，核准後由會計室、研發處、計畫主持人及共同主持人各抽存一份</text:span><text:span text:style-name="T196">。</text:span></text:p>
      <text:p text:style-name="P197">註2．請附上計畫經費核定清單影本乙份，以便核對。</text:p>
      <text:p text:style-name="P198">註3．計畫經費項目變更者須於計畫經費核銷截止日期前一個月（即9月底以前）完成辦理程序。</text:p>
      <text:p text:style-name="P199"><text:span text:style-name="T200">註</text:span><text:span text:style-name="T201">4</text:span><text:span text:style-name="T202">．</text:span><text:span text:style-name="T203">計畫經費變更申請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paragraph-properties fo:line-height="0.3333in">
        <style:tab-stops>
          <style:tab-stop style:type="right" style:leader-style="solid" style:leader-text="_" style:position="6.6861in"/>
        </style:tab-stops>
      </style:paragraph-properties>
      <style:text-properties style:font-name-asian="標楷體" fo:font-variant="small-caps" fo:font-size="14pt" style:font-size-asian="14pt" style:font-size-complex="18pt" fo:hyphenate="false"/>
    </style:style>
    <style:style style:name="行政內文" style:display-name="行政內文" style:family="paragraph" style:parent-style-name="內文">
      <style:text-properties style:font-name-asian="細明體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333in" fo:margin-left="0.75in" fo:text-indent="-0.001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95學年度第1學期學發會策略聯盟型-</dc:title>
    <meta:initial-creator>HK</meta:initial-creator>
    <dc:creator>user</dc:creator>
    <meta:creation-date>2023-01-10T06:34:00Z</meta:creation-date>
    <dc:date>2025-07-01T03:10:00Z</dc:date>
    <meta:print-date>2014-07-04T06:3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80" meta:character-count="540" meta:row-count="3" meta:non-whitespace-character-count="461"/>
  </office:meta>
</office:document-meta>
</file>