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583in" style:use-optimal-column-width="false"/>
    </style:style>
    <style:style style:name="TableColumn8" style:family="table-column">
      <style:table-column-properties style:column-width="0.6701in" style:use-optimal-column-width="false"/>
    </style:style>
    <style:style style:name="TableColumn9" style:family="table-column">
      <style:table-column-properties style:column-width="0.5354in" style:use-optimal-column-width="false"/>
    </style:style>
    <style:style style:name="TableColumn10" style:family="table-column">
      <style:table-column-properties style:column-width="1.2062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0.6819in" style:use-optimal-column-width="false"/>
    </style:style>
    <style:style style:name="TableColumn15" style:family="table-column">
      <style:table-column-properties style:column-width="1.818in" style:use-optimal-column-width="false"/>
    </style:style>
    <style:style style:name="Table6" style:family="table">
      <style:table-properties style:width="7in" fo:margin-left="0in" table:align="center"/>
    </style:style>
    <style:style style:name="TableRow16" style:family="table-row">
      <style:table-row-properties style:min-row-height="0.482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" style:family="table-row">
      <style:table-row-properties style:min-row-height="0.3604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" style:family="table-row">
      <style:table-row-properties style:min-row-height="0.81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 fo:margin-left="0.3819in" fo:text-indent="-0.206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1666in" fo:margin-left="1.05in" fo:text-indent="0.0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min-row-height="0.982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4" style:family="table-row">
      <style:table-row-properties style:min-row-height="0.7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6" style:family="table-row">
      <style:table-row-properties style:min-row-height="0.578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2" style:family="table-row">
      <style:table-row-properties style:min-row-height="0.90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7" style:family="table-row">
      <style:table-row-properties style:min-row-height="0.32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0" style:family="table-row">
      <style:table-row-properties style:min-row-height="0.852in" style:use-optimal-row-height="false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114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852in" style:use-optimal-row-height="false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style:line-height-at-least="0.1666in" fo:margin-left="0.5486in" fo:text-indent="-0.4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澄清綜合醫院</text:p>
      <text:p text:style-name="P5">研究計畫延期及變更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主持人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單位/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原研究案內容情形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擬修訂情形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1.□展延計畫執行期限</text:p>
            <text:p text:style-name="P38">原計畫期限:自西元 <text:s text:c="2"/>年 <text:s text:c="3"/>月 <text:s text:c="2"/>日起</text:p>
            <text:p text:style-name="P39">至西元 <text:s text:c="2"/>年 <text:s text:c="3"/>月 <text:s text:c="2"/>日止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希望延長期限：</text:p>
            <text:p text:style-name="P42">至西元 <text:s text:c="2"/>年 <text:s text:c="3"/>月 <text:s text:c="2"/>日止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2.□變更執行計畫主持人或共同主持人</text:p>
            <text:p text:style-name="P46">原計畫主持人或共同主持人:</text:p>
            <text:p text:style-name="P47">單位及職稱：</text:p>
            <text:p text:style-name="P48">聯絡電話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  <text:p text:style-name="P51">變更後計畫主持人或共同主持人:</text:p>
            <text:p text:style-name="P52">單位及職稱：</text:p>
            <text:p text:style-name="P53">聯絡電話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3.□變更計畫名稱</text:p>
            <text:p text:style-name="P57">原計畫名稱：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變更後計畫名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4.□變更計畫內容</text:p>
            <text:p text:style-name="P63">原計畫內容:請附上原計畫書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新計畫書內容：請附上修訂後計畫書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5. □放棄計畫</text:p>
            <text:p text:style-name="P69">（放棄計畫者，得放棄計畫補助經費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繳回計畫補助經費（簽名及佐證）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延期或變更說明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澄清</text:p>
          </table:table-cell>
          <table:table-cell table:style-name="TableCell80" table:number-columns-spanned="2">
            <text:p text:style-name="P81">計畫主持人</text:p>
          </table:table-cell>
          <table:covered-table-cell/>
          <table:table-cell table:style-name="TableCell82">
            <text:p text:style-name="P83">單位主管</text:p>
          </table:table-cell>
          <table:table-cell table:style-name="TableCell84" table:number-columns-spanned="2">
            <text:p text:style-name="P85">醫教室</text:p>
          </table:table-cell>
          <table:covered-table-cell/>
          <table:table-cell table:style-name="TableCell86" table:number-columns-spanned="2">
            <text:p text:style-name="P87">醫行部</text:p>
          </table:table-cell>
          <table:covered-table-cell/>
          <table:table-cell table:style-name="TableCell88">
            <text:p text:style-name="P89">醫教會主任委員/院長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弘光</text:p>
          </table:table-cell>
          <table:table-cell table:style-name="TableCell105" table:number-columns-spanned="2">
            <text:p text:style-name="P106">計畫主持人</text:p>
          </table:table-cell>
          <table:covered-table-cell/>
          <table:table-cell table:style-name="TableCell107">
            <text:p text:style-name="P108">系所主管</text:p>
          </table:table-cell>
          <table:table-cell table:style-name="TableCell109" table:number-columns-spanned="2">
            <text:p text:style-name="P110">學院院長</text:p>
          </table:table-cell>
          <table:covered-table-cell/>
          <table:table-cell table:style-name="TableCell111" table:number-columns-spanned="2">
            <text:p text:style-name="P112">會計室</text:p>
          </table:table-cell>
          <table:covered-table-cell/>
          <table:table-cell table:style-name="TableCell113">
            <text:p text:style-name="P114">學術研究發展委員會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註1：申請計畫展延、變更、放棄，每計畫以壹次為限。</text:p>
      <text:p text:style-name="P128">註2：展延計畫者須於執行計畫期限前後一個月內辦理完畢。</text:p>
      <text:p text:style-name="P129">註3：變更計畫內容者，請附上舊計畫書及新修訂後計畫書。</text:p>
      <text:p text:style-name="P130"><text:span text:style-name="T131">註</text:span><text:span text:style-name="T132">4</text:span><text:span text:style-name="T133">：</text:span><text:span text:style-name="T134">本表請填</text:span><text:span text:style-name="T135">1</text:span><text:span text:style-name="T136">式</text:span><text:span text:style-name="T137">2</text:span><text:span text:style-name="T138">份，完成申請程序後，核准後由</text:span><text:span text:style-name="T139">澄清</text:span><text:span text:style-name="T140">醫教室</text:span><text:span text:style-name="T141">及</text:span><text:span text:style-name="T142">弘光</text:span><text:span text:style-name="T143">研發處各</text:span><text:span text:style-name="T144">留</text:span><text:span text:style-name="T145">存</text:span><text:span text:style-name="T146">1</text:span><text:span text:style-name="T147">份</text:span><text:span text:style-name="T148">，雙方主持人各留存影本</text:span><text:span text:style-name="T149">1</text:span><text:span text:style-name="T150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新細明體"/>
    </style:style>
    <style:style style:name="T4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醫行-醫教-辦0011</text:p>
      </style:header>
      <style:footer>
        <text:p text:style-name="頁尾"><draw:frame draw:z-index="251657728" draw:id="id0" draw:style-name="a0" draw:name="文字方塊 2" text:anchor-type="paragraph" svg:x="0in" svg:y="0in" svg:width="0.07014in" svg:height="0.15972in" style:rel-width="scale" style:rel-height="scale"><draw:text-box><text:p text:style-name="頁尾"><text:span text:style-name="T3"><text:page-number text:fixed="false">1</text:page-number></text:span></text:p></draw:text-box><svg:title/><svg:desc/></draw:frame><text:span text:style-name="T4"><text:s text:c="4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澄清綜合醫院</dc:title>
    <dc:description/>
    <dc:subject/>
    <meta:initial-creator>ptlib</meta:initial-creator>
    <dc:creator>user</dc:creator>
    <meta:creation-date>2025-07-08T06:22:00Z</meta:creation-date>
    <dc:date>2025-07-08T06:22:00Z</dc:date>
    <meta:print-date>2020-04-17T03:00:00Z</meta:print-date>
    <meta:template xlink:href="Normal" xlink:type="simple"/>
    <meta:editing-cycles>2</meta:editing-cycles>
    <meta:editing-duration>PT60S</meta:editing-duration>
    <meta:user-defined meta:name="KSOProductBuildVer">1028-11.8.2.8335</meta:user-defined>
    <meta:document-statistic meta:page-count="1" meta:paragraph-count="1" meta:word-count="83" meta:character-count="557" meta:row-count="3" meta:non-whitespace-character-count="475"/>
  </office:meta>
</office:document-meta>
</file>